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exemple_csv-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<text:s/><text:tab/>demo_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<text:tab/>demo_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<text:tab/>demo_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<text:tab/>demo_2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LibreOffice/5.1.6.2$Linux_X86_64 LibreOffice_project/10m0$Build-2</meta:generator>
  </office:meta>
</office:document-meta>
</file>